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35116DD145351929.png" manifest:media-type="image/png"/>
  <manifest:file-entry manifest:full-path="Pictures/10000000000005A000000384DA1F2705BB90EA2D.png" manifest:media-type="image/png"/>
  <manifest:file-entry manifest:full-path="Pictures/10000000000005A000000384CA65BD0B2851F4BA.png" manifest:media-type="image/png"/>
  <manifest:file-entry manifest:full-path="Pictures/10000000000005A00000038459B7A3C5A365DFC2.png" manifest:media-type="image/png"/>
  <manifest:file-entry manifest:full-path="Pictures/10000000000005A0000003843A85AB9CE37BDEBA.png" manifest:media-type="image/png"/>
  <manifest:file-entry manifest:full-path="Pictures/10000000000005A0000003844C903CB5D5020B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733cm" svg:height="17.333cm" svg:x="0.3cm" svg:y="2cm">
          <draw:image xlink:href="Pictures/10000000000005A000000384DA1F2705BB90EA2D.png" xlink:type="simple" xlink:show="embed" xlink:actuate="onLoad">
            <text:p/>
          </draw:image>
        </draw:frame>
        <draw:frame draw:style-name="gr1" draw:text-style-name="P1" draw:layer="layout" svg:width="27.999cm" svg:height="17.499cm" svg:x="0.167cm" svg:y="1.834cm">
          <draw:image xlink:href="Pictures/10000000000005A000000384CA65BD0B2851F4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7.499cm" svg:x="0.167cm" svg:y="1.834cm">
          <draw:image xlink:href="Pictures/10000000000005A00000038459B7A3C5A365DF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7.499cm" svg:x="0.167cm" svg:y="1.834cm">
          <draw:image xlink:href="Pictures/10000000000005A0000003843A85AB9CE37BDE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7.499cm" svg:x="0.167cm" svg:y="1.834cm">
          <draw:image xlink:href="Pictures/10000000000005A0000003844C903CB5D5020B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7.499cm" svg:x="-0.015cm" svg:y="1.682cm">
          <draw:image xlink:href="Pictures/10000000000005A00000038435116DD1453519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M59S</meta:editing-duration>
    <meta:editing-cycles>3</meta:editing-cycles>
    <meta:generator>LibreOffice/5.0.6.3$Windows_X86_64 LibreOffice_project/490fc03b25318460cfc54456516ea2519c11d1aa</meta:generator>
    <dc:date>2016-12-06T08:48:07.863000000</dc:date>
    <dc:creator>Isabelle Véron</dc:creator>
    <meta:document-statistic meta:object-count="45"/>
  </office:meta>
</office:document-meta>
</file>