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bce4e5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bce4e5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officeooo:rsid="000f4727" officeooo:paragraph-rsid="000f69be"/>
    </style:style>
    <style:style style:name="P2" style:family="paragraph" style:parent-style-name="Text_20_body">
      <style:paragraph-properties fo:text-align="justify" style:justify-single-word="false"/>
      <style:text-properties officeooo:rsid="000f69be" officeooo:paragraph-rsid="000f69be"/>
    </style:style>
    <style:style style:name="P3" style:family="paragraph" style:parent-style-name="Text_20_body">
      <style:paragraph-properties fo:text-align="justify" style:justify-single-word="false"/>
      <style:text-properties officeooo:rsid="0012f5fd" officeooo:paragraph-rsid="000f69b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tyle="italic" fo:font-weight="bold" officeooo:rsid="0012f5fd" officeooo:paragraph-rsid="0012f5fd" fo:background-color="#bce4e5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tyle="italic" officeooo:rsid="0012f5fd" officeooo:paragraph-rsid="0012f5fd" fo:background-color="#bce4e5" style:font-style-asian="italic" style:font-style-complex="italic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2f5fd" officeooo:paragraph-rsid="001d6c9c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ce4a1" officeooo:paragraph-rsid="000ce4a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04d8a" officeooo:paragraph-rsid="00104d8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ce4a1" officeooo:paragraph-rsid="000ce4a1" fo:background-color="#bce4e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04d8a" officeooo:paragraph-rsid="00104d8a" fo:background-color="#bce4e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0ce4a1" officeooo:paragraph-rsid="000ce4a1" style:font-weight-asian="normal" style:font-weight-complex="normal"/>
    </style:style>
    <style:style style:name="P12" style:family="paragraph" style:parent-style-name="Text_20_body" style:list-style-name="L8"/>
    <style:style style:name="P13" style:family="paragraph" style:parent-style-name="Text_20_body" style:list-style-name="L9">
      <style:paragraph-properties fo:line-height="100%" fo:text-align="justify" style:justify-single-word="false"/>
      <style:text-properties officeooo:rsid="000f4727" officeooo:paragraph-rsid="000f4727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ext_20_body" style:list-style-name="L3">
      <style:paragraph-properties fo:margin-top="0cm" fo:margin-bottom="0cm" loext:contextual-spacing="false"/>
      <style:text-properties fo:font-style="italic" fo:font-weight="bold" officeooo:paragraph-rsid="00141f9f" style:font-style-asian="italic" style:font-weight-asian="bold" style:font-style-complex="italic" style:font-weight-complex="bold"/>
    </style:style>
    <style:style style:name="P17" style:family="paragraph" style:parent-style-name="Text_20_body" style:list-style-name="L4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 style:list-style-name="L5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 style:list-style-name="L5">
      <style:paragraph-properties fo:margin-top="0cm" fo:margin-bottom="0cm" loext:contextual-spacing="false"/>
      <style:text-properties fo:font-style="italic" officeooo:paragraph-rsid="0011f3ff" style:font-style-asian="italic" style:font-style-complex="italic"/>
    </style:style>
    <style:style style:name="P20" style:family="paragraph" style:parent-style-name="Text_20_body" style:list-style-name="L5">
      <style:paragraph-properties fo:margin-top="0cm" fo:margin-bottom="0cm" loext:contextual-spacing="false"/>
      <style:text-properties fo:font-style="italic" officeooo:rsid="0015ab58" officeooo:paragraph-rsid="0015ab58" style:font-style-asian="italic" style:font-style-complex="italic"/>
    </style:style>
    <style:style style:name="P21" style:family="paragraph" style:parent-style-name="Text_20_body" style:list-style-name="L6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22" style:family="paragraph" style:parent-style-name="Text_20_body" style:list-style-name="L6">
      <style:paragraph-properties fo:margin-top="0cm" fo:margin-bottom="0cm" loext:contextual-spacing="false"/>
      <style:text-properties fo:font-style="italic" officeooo:rsid="00141f9f" officeooo:paragraph-rsid="00141f9f" style:font-style-asian="italic" style:font-style-complex="italic"/>
    </style:style>
    <style:style style:name="P23" style:family="paragraph" style:parent-style-name="Text_20_body" style:list-style-name="L7">
      <style:paragraph-properties fo:margin-top="0cm" fo:margin-bottom="0cm" loext:contextual-spacing="false"/>
      <style:text-properties fo:font-style="italic" officeooo:paragraph-rsid="00141f9f" style:font-style-asian="italic" style:font-style-complex="italic"/>
    </style:style>
    <style:style style:name="P24" style:family="paragraph" style:parent-style-name="Text_20_body" style:list-style-name="L8">
      <style:paragraph-properties fo:margin-top="0cm" fo:margin-bottom="0cm" loext:contextual-spacing="false"/>
      <style:text-properties fo:font-style="italic" officeooo:paragraph-rsid="00141f9f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47e1" style:font-style-asian="italic" style:font-style-complex="italic"/>
    </style:style>
    <style:style style:name="T3" style:family="text">
      <style:text-properties fo:font-style="italic" officeooo:rsid="0018d3ba" style:font-style-asian="italic" style:font-style-complex="italic"/>
    </style:style>
    <style:style style:name="T4" style:family="text">
      <style:text-properties fo:font-style="italic" officeooo:rsid="001f9935" style:font-style-asian="italic" style:font-style-complex="italic"/>
    </style:style>
    <style:style style:name="T5" style:family="text">
      <style:text-properties fo:font-style="italic" officeooo:rsid="0021c84d" style:font-style-asian="italic" style:font-style-complex="italic"/>
    </style:style>
    <style:style style:name="T6" style:family="text">
      <style:text-properties fo:font-style="italic" fo:background-color="#bce4e5" loext:char-shading-value="0" style:font-style-asian="italic" style:font-style-complex="italic"/>
    </style:style>
    <style:style style:name="T7" style:family="text">
      <style:text-properties fo:font-style="italic" officeooo:rsid="001847e1" fo:background-color="#bce4e5" loext:char-shading-value="0" style:font-style-asian="italic" style:font-style-complex="italic"/>
    </style:style>
    <style:style style:name="T8" style:family="text">
      <style:text-properties fo:font-style="italic" style:text-underline-style="none" fo:background-color="#bce4e5" loext:char-shading-value="0" style:font-style-asian="italic" style:font-style-complex="italic"/>
    </style:style>
    <style:style style:name="T9" style:family="text">
      <style:text-properties fo:font-style="italic" style:text-underline-style="none" officeooo:rsid="001847e1" fo:background-color="#bce4e5" loext:char-shading-value="0" style:font-style-asian="italic" style:font-style-complex="italic"/>
    </style:style>
    <style:style style:name="T10" style:family="text">
      <style:text-properties officeooo:rsid="000f69be"/>
    </style:style>
    <style:style style:name="T11" style:family="text">
      <style:text-properties fo:background-color="#bce4e5" loext:char-shading-value="0"/>
    </style:style>
    <style:style style:name="T12" style:family="text">
      <style:text-properties officeooo:rsid="00141f9f"/>
    </style:style>
    <style:style style:name="T13" style:family="text">
      <style:text-properties officeooo:rsid="0015ab5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5ab58" style:font-weight-asian="bold" style:font-weight-complex="bold"/>
    </style:style>
    <style:style style:name="T16" style:family="text">
      <style:text-properties fo:color="#000080" fo:language="zxx" fo:country="none" fo:font-style="italic" style:text-underline-style="solid" style:text-underline-width="auto" style:text-underline-color="font-color" fo:background-color="#bce4e5" loext:char-shading-value="0" style:language-asian="zxx" style:country-asian="none" style:font-style-asian="italic" style:language-complex="zxx" style:country-complex="none" style:font-style-complex="italic"/>
    </style:style>
    <style:style style:name="T17" style:family="text">
      <style:text-properties officeooo:rsid="001f9935"/>
    </style:style>
    <style:style style:name="T18" style:family="text">
      <style:text-properties officeooo:rsid="0024559e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FORMULAIRE CANDIDATURE</text:p>
            <text:p text:style-name="P9"/>
            <text:p text:style-name="P9">CONSEIL SCIENTIFIQUE REGIONAL du PATRIMOINE NATUREL <text:s/>DE GUADELOUPE </text:p>
            <text:p text:style-name="P10"/>
            <text:p text:style-name="P8"><text:span text:style-name="T11">Mandat du 23 avril 2019 au 22 avril 2024.</text:span> </text:p>
          </table:table-cell>
        </table:table-row>
      </table:table>
      <text:p text:style-name="P11"><text:span text:style-name="T1">Les candidatures sont ouvertes du </text:span><text:span text:style-name="T4">15 décembre</text:span><text:span text:style-name="T1"> </text:span><text:span text:style-name="T5">2018 </text:span><text:span text:style-name="T1">au </text:span><text:span text:style-name="T4">15 février</text:span><text:span text:style-name="T3"> </text:span><text:span text:style-name="T1">201</text:span><text:span text:style-name="T2">9 </text:span><text:span text:style-name="T1">(inclus)</text:span></text:p>
      <text:p text:style-name="P7"/>
      <text:list xml:id="list2310074885" text:style-name="L1">
        <text:list-item>
          <text:p text:style-name="P14">NOM : </text:p>
        </text:list-item>
      </text:list>
      <text:list xml:id="list1205509805" text:style-name="L2">
        <text:list-item>
          <text:p text:style-name="P15">Prénom :</text:p>
        </text:list-item>
      </text:list>
      <text:list xml:id="list1077735476" text:style-name="L3">
        <text:list-item>
          <text:p text:style-name="P16">Adresse postale : numéro, voie, </text:p>
        </text:list-item>
        <text:list-item>
          <text:p text:style-name="P16">code postal, commune : </text:p>
        </text:list-item>
      </text:list>
      <text:list xml:id="list3386440689" text:style-name="L4">
        <text:list-item>
          <text:p text:style-name="P17">Courriel :</text:p>
        </text:list-item>
      </text:list>
      <text:list xml:id="list1309714655" text:style-name="L5">
        <text:list-item>
          <text:p text:style-name="P18">Numéro de téléphone :</text:p>
        </text:list-item>
        <text:list-item>
          <text:p text:style-name="P19"><text:span text:style-name="T14">Votre date de naissance</text:span> :</text:p>
        </text:list-item>
        <text:list-item>
          <text:p text:style-name="P20"><text:span text:style-name="T14">Diplôme</text:span>s : </text:p>
        </text:list-item>
      </text:list>
      <text:list xml:id="list792409688" text:style-name="L6">
        <text:list-item>
          <text:list>
            <text:list-item>
              <text:p text:style-name="P21">Diplôme 1 - Diplôme le plus élevé :</text:p>
            </text:list-item>
            <text:list-item>
              <text:p text:style-name="P22">Année d’obtention :</text:p>
            </text:list-item>
            <text:list-item>
              <text:p text:style-name="P21">Diplôme 2 :</text:p>
            </text:list-item>
            <text:list-item>
              <text:p text:style-name="P22">Année d’obtention :</text:p>
            </text:list-item>
            <text:list-item>
              <text:p text:style-name="P21">Diplôme 3 :</text:p>
            </text:list-item>
            <text:list-item>
              <text:p text:style-name="P22">Année d’obtention :</text:p>
            </text:list-item>
          </text:list>
        </text:list-item>
      </text:list>
      <text:list xml:id="list2520874890" text:style-name="L7">
        <text:list-item>
          <text:p text:style-name="P23"><text:span text:style-name="T15">Parcours Professionnel </text:span><text:span text:style-name="T13">: </text:span>Quels sont les deux derniers postes occupés ? <text:span text:style-name="T12">(préciser les durées ou les dates, <text:s/>et lieu d’exercice)</text:span></text:p>
        </text:list-item>
      </text:list>
      <text:list xml:id="list3552489162" text:style-name="L8">
        <text:list-item>
          <text:list>
            <text:list-item>
              <text:p text:style-name="P24">Poste 1 - </text:p>
            </text:list-item>
            <text:list-item>
              <text:p text:style-name="P12"><text:span text:style-name="T1">Poste 2</text:span> </text:p>
            </text:list-item>
          </text:list>
        </text:list-item>
      </text:list>
      <text:p text:style-name="Text_20_body">J’<text:span text:style-name="T10">atteste sur l’honneur, sous peine de nullité de ma candidature, les éléments déclarés ci-dessus. </text:span></text:p>
      <text:p text:style-name="P1">J’ai pris connaissance des modalités de sélections des candidats, <text:span text:style-name="T10">des compétences et des règles de fonctionnement du CSRPN de Guadeloupe . </text:span></text:p>
      <text:p text:style-name="P1"><text:span text:style-name="T10">Je me porte candidat (e) <text:s/>pour être membre du CSRPN de Guadeloupe, et je</text:span> m’engage, <text:span text:style-name="T18">si je suis retenu(e),</text:span> à participer activement <text:span text:style-name="T10">à ses travaux, et à honorer mon mandat, en :</text:span></text:p>
      <text:list xml:id="list3351317881" text:style-name="L9">
        <text:list-item>
          <text:p text:style-name="P13">participant aux séances plénières <text:span text:style-name="T10">et en cas d’empêchement à m’y faire représenter,</text:span> </text:p>
        </text:list-item>
        <text:list-item>
          <text:p text:style-name="P13">participant aux groupes de travail qui seront <text:span text:style-name="T18">mis en place</text:span>, </text:p>
        </text:list-item>
        <text:list-item>
          <text:p text:style-name="P13">et en répondant aux sollicitations concernant les avis réglementaires. <text:s/></text:p>
        </text:list-item>
      </text:list>
      <text:p text:style-name="P2">Fait à, <text:s/>__________________, le <text:s/></text:p>
      <text:p text:style-name="P2">Signature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Formulaire de candidature à adresser à : <text:s/></text:p>
            <text:p text:style-name="P6"><text:span text:style-name="T7">l’attention de </text:span><text:span text:style-name="T6">M. </text:span><text:span text:style-name="T8">Le Pr</text:span><text:span text:style-name="T9">éfet de Guadeloupe, à l’adresse du </text:span><text:span text:style-name="T6">secrétariat du CSRPN de Guadeloupe :</text:span></text:p>
            <text:p text:style-name="P6"><text:span text:style-name="T6"><text:s/></text:span><text:span text:style-name="T16">a</text:span><text:a xlink:type="simple" xlink:href="mailto:Aude.kubik@developpement-durable.gouv.fr" text:style-name="Internet_20_link" text:visited-style-name="Visited_20_Internet_20_Link"><text:span text:style-name="T6">ude.kubik@developpement-durable.gouv.fr</text:span></text:a><text:span text:style-name="T6"> </text:span></text:p>
            <text:p text:style-name="P4">accompagné de votre CV et d’une lettre de motivation. </text:p>
            <text:p text:style-name="P4">Avant le <text:span text:style-name="T17">15 février 2019 minuit.</text:span>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7:04:18.934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2" meta:image-count="0" meta:object-count="0" meta:page-count="1" meta:paragraph-count="34" meta:word-count="268" meta:character-count="1557" meta:non-whitespace-character-count="1316"/>
  </office:meta>
</office:document-meta>
</file>