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B0000004B053686793534525F0.png" manifest:media-type="image/png"/>
  <manifest:file-entry manifest:full-path="Pictures/10000000000010B800000BFB7C3C9B47DB2028F1.png" manifest:media-type="image/png"/>
  <manifest:file-entry manifest:full-path="Pictures/10000000000003700000019015CCE0A0680ECC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, 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193cm" fo:margin-left="-0.39cm" fo:margin-top="0cm" fo:margin-bottom="0cm" table:align="left" style:writing-mode="lr-tb"/>
    </style:style>
    <style:style style:name="Tableau1.A" style:family="table-column">
      <style:table-column-properties style:column-width="16.642cm"/>
    </style:style>
    <style:style style:name="Tableau1.B" style:family="table-column">
      <style:table-column-properties style:column-width="0.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" style:family="table">
      <style:table-properties style:width="17.193cm" fo:margin-left="-0.39cm" fo:margin-top="0cm" fo:margin-bottom="0cm" table:align="left" style:writing-mode="lr-tb"/>
    </style:style>
    <style:style style:name="Tableau2.A" style:family="table-column">
      <style:table-column-properties style:column-width="16.642cm"/>
    </style:style>
    <style:style style:name="Tableau2.B" style:family="table-column">
      <style:table-column-properties style:column-width="0.5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1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2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2.B2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3" style:family="table">
      <style:table-properties style:width="17.21cm" fo:margin-left="-0.39cm" fo:margin-top="0cm" fo:margin-bottom="0cm" table:align="left" style:writing-mode="lr-tb"/>
    </style:style>
    <style:style style:name="Tableau3.A" style:family="table-column">
      <style:table-column-properties style:column-width="7.44cm"/>
    </style:style>
    <style:style style:name="Tableau3.B" style:family="table-column">
      <style:table-column-properties style:column-width="9.7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3" style:family="table-row">
      <style:table-row-properties style:min-row-height="1.042cm" fo:keep-together="auto"/>
    </style:style>
    <style:style style:name="Tableau4" style:family="table">
      <style:table-properties style:width="17.21cm" fo:margin-left="-0.39cm" fo:margin-top="0cm" fo:margin-bottom="0cm" table:align="left" style:writing-mode="lr-tb"/>
    </style:style>
    <style:style style:name="Tableau4.A" style:family="table-column">
      <style:table-column-properties style:column-width="7.44cm"/>
    </style:style>
    <style:style style:name="Tableau4.B" style:family="table-column">
      <style:table-column-properties style:column-width="9.7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" style:family="table">
      <style:table-properties style:width="10.142cm" fo:margin-left="-0.39cm" fo:margin-top="0cm" fo:margin-bottom="0cm" table:align="left" style:writing-mode="lr-tb"/>
    </style:style>
    <style:style style:name="Tableau5.A" style:family="table-column">
      <style:table-column-properties style:column-width="10.14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" style:family="table">
      <style:table-properties style:width="7.459cm" fo:margin-left="-0.39cm" fo:margin-top="0cm" fo:margin-bottom="0cm" table:align="left" style:writing-mode="lr-tb"/>
    </style:style>
    <style:style style:name="Tableau6.A" style:family="table-column">
      <style:table-column-properties style:column-width="7.4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" style:family="table">
      <style:table-properties style:width="8.142cm" fo:margin-left="-0.39cm" fo:margin-top="0cm" fo:margin-bottom="0cm" table:align="left" style:writing-mode="lr-tb"/>
    </style:style>
    <style:style style:name="Tableau7.A" style:family="table-column">
      <style:table-column-properties style:column-width="8.14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 style:master-page-name="">
      <loext:graphic-properties draw:fill="none"/>
      <style:paragraph-properties fo:margin-left="-1.499cm" fo:margin-right="0cm" fo:margin-top="0cm" fo:margin-bottom="0.106cm" loext:contextual-spacing="false" fo:text-align="center" style:justify-single-word="false" fo:orphans="2" fo:widows="2" fo:hyphenation-ladder-count="no-limit" fo:text-indent="-0.101cm" style:auto-text-indent="false" style:page-number="auto" fo:background-color="transparent" style:vertical-align="baseline" style:writing-mode="lr-tb">
        <style:tab-stops>
          <style:tab-stop style:position="0.25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text-align="center" style:justify-single-word="false"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text-properties style:font-name="Arial" style:font-name-complex="Arial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size="10pt" fo:font-style="italic" style:font-size-asian="10pt" style:font-style-asian="italic"/>
    </style:style>
    <style:style style:name="P8" style:family="paragraph" style:parent-style-name="Standard">
      <style:text-properties fo:font-size="10pt" fo:font-style="italic" style:font-size-asian="10pt" style:font-style-asian="italic" style:font-size-complex="8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/>
      <style:text-properties fo:font-size="9pt" fo:font-style="italic" style:font-size-asian="9pt" style:font-style-asian="italic" style:font-size-complex="8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 style:list-style-name="WWNum3">
      <style:paragraph-properties fo:margin-top="0cm" fo:margin-bottom="0cm" loext:contextual-spacing="false"/>
    </style:style>
    <style:style style:name="P14" style:family="paragraph" style:parent-style-name="Standard">
      <style:paragraph-properties fo:margin-left="0cm" fo:margin-right="0.009cm" fo:margin-top="0cm" fo:margin-bottom="0.27cm" loext:contextual-spacing="false" fo:line-height="107%" fo:text-align="center" style:justify-single-word="false" fo:text-indent="0cm" style:auto-text-indent="false">
        <style:tab-stops/>
      </style:paragraph-properties>
      <style:text-properties fo:font-style="italic" officeooo:paragraph-rsid="001aa673" style:font-style-asian="italic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font-style="italic" officeooo:rsid="001683ef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83ef" style:font-weight-asian="bold"/>
    </style:style>
    <style:style style:name="T7" style:family="text">
      <style:text-properties fo:font-size="10pt" fo:font-style="italic" style:font-size-asian="10pt" style:font-style-asian="italic" style:font-size-complex="8pt"/>
    </style:style>
    <style:style style:name="T8" style:family="text">
      <style:text-properties fo:font-size="10pt" fo:font-style="italic" officeooo:rsid="001683ef" style:font-size-asian="10pt" style:font-style-asian="italic" style:font-size-complex="8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size-asian="10pt" style:font-style-asian="italic" style:font-name-complex="Calibri1" style:font-size-complex="10pt"/>
    </style:style>
    <style:style style:name="T11" style:family="text">
      <style:text-properties fo:color="#ce181e" fo:font-style="italic" officeooo:rsid="001683ef" style:font-style-asian="italic"/>
    </style:style>
    <style:style style:name="T12" style:family="text">
      <style:text-properties fo:color="#000000" fo:font-style="italic" officeooo:rsid="00189890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Annexe 1</text:h>
      <text:h text:style-name="Title" text:outline-level="1">Données à renseigner dans le formulaire en ligne</text:h>
      <text:p text:style-name="Standard"/>
      <text:p text:style-name="Standard"><text:span text:style-name="T1">Cette annexe vous permettra de préparer les réponses qu’il conviendra de renseigner dans le formulaire en ligne (avant le </text:span><text:span text:style-name="T12">18 mars</text:span><text:span text:style-name="T11"> </text:span><text:span text:style-name="T4">2022</text:span><text:span text:style-name="T1"> inclus) :</text:span></text:p>
      <text:p text:style-name="P14"><text:a xlink:type="simple" xlink:href="https://www.demarches-simplifiees.fr/commencer/appel-a-projets-guadeloupe-france-relance-amenagem" text:style-name="Internet_20_link" text:visited-style-name="Visited_20_Internet_20_Link"><text:span text:style-name="Internet_20_link"><text:span text:style-name="T2">https://www.demarches-simplifiees.fr/commencer/appel-a-projets-guadeloupe-france-relance-amenagem</text:span></text:span></text:a></text:p>
      <text:p text:style-name="Standard"><text:span text:style-name="T1">Les champs avec </text:span><text:span text:style-name="T4">un</text:span><text:span text:style-name="T1"> astérisque (*) sont obligatoires pour transmettre votre demande.</text:span></text:p>
      <text:p text:style-name="Standard"><text:span text:style-name="T1">Le mode d’emploi pour utiliser la plateforme Démarches Simplifiées est disponible en suivant ce lien : </text:span><text:a xlink:type="simple" xlink:href="https://doc.demarches-simplifiees.fr/tutoriels/tutoriel-usager" text:style-name="ListLabel_20_12" text:visited-style-name="ListLabel_20_12"><text:span text:style-name="Internet_20_link"><text:span text:style-name="T3">https://doc.demarches-simplifiees.fr/tutoriels/tutoriel-usager</text:span></text:span></text:a></text:p>
      <text:p text:style-name="Standard">IDENTITE DU PORTEUR DE PROJET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Nom du porteur de projet*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Région*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Département*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Population du territoire du porteur de projet* (en nombre d’habitants)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Population de l’intercommunalité dans lequel s’inscrit le projet* (en nombre d’habitants)</text:p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  <text:p text:style-name="P5">PERSONNES EN CHARGE DU SUIVI DU DOSSIER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Représentant légal</text:p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Standard">Civilité (Madame / Monsieur)*</text:p>
          </table:table-cell>
          <table:table-cell table:style-name="Tableau2.B2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Titre*</text:p>
          </table:table-cell>
          <table:table-cell table:style-name="Tableau2.B3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Nom*</text:p>
          </table:table-cell>
          <table:table-cell table:style-name="Tableau2.B4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Prénom*</text:p>
          </table:table-cell>
          <table:table-cell table:style-name="Tableau2.B5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Adresse*</text:p>
          </table:table-cell>
          <table:table-cell table:style-name="Tableau2.B6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Adresse mail*</text:p>
          </table:table-cell>
          <table:table-cell table:style-name="Tableau2.B7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5">Personne mandatée pour déposer la demande de subvention (si différente du représentant légal)</text:p>
          </table:table-cell>
          <table:table-cell table:style-name="Tableau2.B8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Standard">Civilité (Madame / Monsieur)</text:p>
          </table:table-cell>
          <table:table-cell table:style-name="Tableau2.B9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Titre</text:p>
          </table:table-cell>
          <table:table-cell table:style-name="Tableau2.B10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Nom</text:p>
          </table:table-cell>
          <table:table-cell table:style-name="Tableau2.B11" office:value-type="string">
            <text:p text:style-name="P4"/>
          </table:table-cell>
        </table:table-row>
        <text:soft-page-break/>
        <table:table-row table:style-name="Tableau2.1">
          <table:table-cell table:style-name="Tableau2.A1" office:value-type="string">
            <text:p text:style-name="Standard">Prénom</text:p>
          </table:table-cell>
          <table:table-cell table:style-name="Tableau2.B12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Adresse</text:p>
          </table:table-cell>
          <table:table-cell table:style-name="Tableau2.B13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Adresse mail</text:p>
          </table:table-cell>
          <table:table-cell table:style-name="Tableau2.B14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5">Autre personne à contacter si nécessaire</text:p>
          </table:table-cell>
          <table:table-cell table:style-name="Tableau2.B15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Standard">Civilité</text:p>
          </table:table-cell>
          <table:table-cell table:style-name="Tableau2.B16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Nom</text:p>
          </table:table-cell>
          <table:table-cell table:style-name="Tableau2.B17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Prénom</text:p>
          </table:table-cell>
          <table:table-cell table:style-name="Tableau2.B18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Fonction</text:p>
          </table:table-cell>
          <table:table-cell table:style-name="Tableau2.B19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Adresse mail</text:p>
          </table:table-cell>
          <table:table-cell table:style-name="Tableau2.B20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Standard">Numéro de téléphone</text:p>
          </table:table-cell>
          <table:table-cell table:style-name="Tableau2.B21" office:value-type="string">
            <text:p text:style-name="P4"/>
          </table:table-cell>
        </table:table-row>
      </table:table>
      <text:p text:style-name="Standard"/>
      <text:p text:style-name="Standard">DESCRIPTIF DU PROJE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0">Intitulé du projet*</text:p>
            <text:p text:style-name="P11">Faire une phrase courte sans verbe et contenant le(s) lieu(x) précis du projet;</text:p>
            <text:p text:style-name="P11">Exemples : création d'une passerelle cyclable de franchissement de..., réalisation d'aménagements cyclables sur le boulevard...</text:p>
            <text:p text:style-name="P11"/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0">Description sommaire du projet*</text:p>
            <text:p text:style-name="P11">Faire quelques phrases succinctes décrivant le projet.</text:p>
            <text:p text:style-name="P11">Exemples : longueur et type de piste, nombre et caractéristiques des aménagements, description brève des ouvrages d'art...</text:p>
            <text:p text:style-name="P11"/>
          </table:table-cell>
          <table:covered-table-cell/>
        </table:table-row>
        <table:table-row table:style-name="Tableau3.3">
          <table:table-cell table:style-name="Tableau3.A1" office:value-type="string">
            <text:p text:style-name="P10">Type de projet* </text:p>
          </table:table-cell>
          <table:table-cell table:style-name="Tableau3.A1" office:value-type="string">
            <text:list xml:id="list3361320367" text:style-name="WWNum3">
              <text:list-item>
                <text:p text:style-name="P13">Discontinuité : Ouvrage d’art / autre point noir de sécurité routière</text:p>
              </text:list-item>
              <text:list-item>
                <text:p text:style-name="P13">Itinéraire sécurisé </text:p>
              </text:list-item>
            </text:list>
          </table:table-cell>
        </table:table-row>
        <table:table-row table:style-name="Tableau3.3">
          <table:table-cell table:style-name="Tableau3.A1" table:number-columns-spanned="2" office:value-type="string">
            <text:p text:style-name="P10">Longueur de l’aménagement projeté*</text:p>
          </table:table-cell>
          <table:covered-table-cell/>
        </table:table-row>
      </table:table>
      <text:p text:style-name="P5"/>
      <text:p text:style-name="Standard"><text:span text:style-name="T5">GÉOLOCALISATION DU</text:span> <text:span text:style-name="T5">PROJET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0">Positionnement géographique du projet (ou d’un point représentatif) *</text:p>
            <text:p text:style-name="P8">Positionnement via une carte disponible lors de la saisie en ligne</text:p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10">Latitude* et Longitude*</text:p>
            <text:p text:style-name="P10"><text:span text:style-name="T9">Se rendre sur le lien suivant : </text:span><text:a xlink:type="simple" xlink:href="https://www.coordonnees-gps.fr/%20" text:style-name="ListLabel_20_13" text:visited-style-name="ListLabel_20_13"><text:span text:style-name="Internet_20_link"><text:span text:style-name="T10">https://www.coordonnees-gps.fr/</text:span></text:span></text:a><text:span text:style-name="T9"> et prendre les degrés décimaux.</text:span></text:p>
            <text:p text:style-name="P12"/>
          </table:table-cell>
          <table:covered-table-cell/>
        </table:table-row>
        <table:table-row table:style-name="Tableau4.1">
          <table:table-cell table:style-name="Tableau4.A1" office:value-type="string">
            <text:p text:style-name="Standard">Projet situé en zone peu dense (hors unité urbaine de plus de 100 000 habitants)* <text:span text:style-name="T1">(Annexe 6 - fichier xlsx à télécharger pour vous aider)</text:span></text:p>
          </table:table-cell>
          <table:table-cell table:style-name="Tableau4.A1" office:value-type="string">
            <text:p text:style-name="Standard">Oui / Non</text:p>
          </table:table-cell>
        </table:table-row>
        <text:soft-page-break/>
        <table:table-row table:style-name="Tableau4.1">
          <table:table-cell table:style-name="Tableau4.A1" office:value-type="string">
            <text:p text:style-name="Standard">Quartier prioritaire de la politique de la ville (QPV)*</text:p>
          </table:table-cell>
          <table:table-cell table:style-name="Tableau4.A1" office:value-type="string">
            <text:p text:style-name="Standard">Oui / Non</text:p>
          </table:table-cell>
        </table:table-row>
        <table:table-row table:style-name="Tableau4.1">
          <table:table-cell table:style-name="Tableau4.A1" office:value-type="string">
            <text:p text:style-name="Standard">Si oui, préciser lequel </text:p>
          </table:table-cell>
          <table:table-cell table:style-name="Tableau4.A1" office:value-type="string">
            <text:p text:style-name="P4"/>
          </table:table-cell>
        </table:table-row>
        <table:table-row table:style-name="Tableau4.1">
          <table:table-cell table:style-name="Tableau4.A1" office:value-type="string">
            <text:p text:style-name="Standard">Bénéficiaire du programme Action cœur de ville*</text:p>
          </table:table-cell>
          <table:table-cell table:style-name="Tableau4.A1" office:value-type="string">
            <text:p text:style-name="Standard">Oui / Non</text:p>
          </table:table-cell>
        </table:table-row>
      </table:table>
      <text:p text:style-name="Standard"/>
      <text:p text:style-name="P5">CALENDRIER PRÉVISIONNEL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Standard">Date prévisionnelle d’engagement de la première dépense éligible du projet*</text:p>
          </table:table-cell>
        </table:table-row>
        <table:table-row table:style-name="Tableau5.1">
          <table:table-cell table:style-name="Tableau5.A1" office:value-type="string">
            <text:p text:style-name="Standard">Date prévisionnelle de notification du premier marché de travaux*</text:p>
            <text:p text:style-name="Standard"><text:span text:style-name="T7">Dans les 18 mois suivant l’annonce des lauréat</text:span><text:span text:style-name="T8">s</text:span><text:span text:style-name="T7">, sauf projet particulièrement complexe.</text:span></text:p>
          </table:table-cell>
        </table:table-row>
        <table:table-row table:style-name="Tableau5.1">
          <table:table-cell table:style-name="Tableau5.A1" office:value-type="string">
            <text:p text:style-name="Standard">Date prévisionnelle de début des travaux*</text:p>
          </table:table-cell>
        </table:table-row>
        <table:table-row table:style-name="Tableau5.1">
          <table:table-cell table:style-name="Tableau5.A1" office:value-type="string">
            <text:p text:style-name="P9">Date prévisionnelle de mise en service *</text:p>
            <text:p text:style-name="P7">Au plus tard 48 mois après la date de dépôt du dossier.</text:p>
          </table:table-cell>
        </table:table-row>
      </table:table>
      <text:p text:style-name="Standard"/>
      <text:p text:style-name="Standard">FINANCEMENT DU PROJET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>Coût total du projet (€ courant HT)*</text:p>
          </table:table-cell>
        </table:table-row>
        <table:table-row table:style-name="Tableau6.1">
          <table:table-cell table:style-name="Tableau6.A1" office:value-type="string">
            <text:p text:style-name="Standard">Dépenses éligibles (€ courant HT)*</text:p>
          </table:table-cell>
        </table:table-row>
        <table:table-row table:style-name="Tableau6.1">
          <table:table-cell table:style-name="Tableau6.A1" office:value-type="string">
            <text:p text:style-name="Standard">Taux d'aide sollicité (%)*</text:p>
          </table:table-cell>
        </table:table-row>
        <table:table-row table:style-name="Tableau6.1">
          <table:table-cell table:style-name="Tableau6.A1" office:value-type="string">
            <text:p text:style-name="Standard">Aide totale demandée (€)*</text:p>
          </table:table-cell>
        </table:table-row>
      </table:table>
      <text:p text:style-name="Standard"/>
      <text:p text:style-name="Standard"><text:span text:style-name="T6">PIÈCES</text:span><text:span text:style-name="T5"> A FOURNIR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>Dossier technique (en <text:span text:style-name="T1">pdf</text:span>)*</text:p>
          </table:table-cell>
        </table:table-row>
        <table:table-row table:style-name="Tableau7.1">
          <table:table-cell table:style-name="Tableau7.A1" office:value-type="string">
            <text:p text:style-name="Standard">Fiche coûts (en <text:span text:style-name="T1">xls</text:span> ou <text:span text:style-name="T1">xlsx</text:span>)*</text:p>
          </table:table-cell>
        </table:table-row>
        <table:table-row table:style-name="Tableau7.1">
          <table:table-cell table:style-name="Tableau7.A1" office:value-type="string">
            <text:p text:style-name="Standard">Lettre d’engagement sur l’honneur (en <text:span text:style-name="T1">pdf</text:span>)*</text:p>
          </table:table-cell>
        </table:table-row>
        <table:table-row table:style-name="Tableau7.1">
          <table:table-cell table:style-name="Tableau7.A1" office:value-type="string">
            <text:p text:style-name="Standard">Pièces complémentaires (jusqu’à 10 pièces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, 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, Mangal" style:font-family-generic-complex="system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.423cm" loext:contextual-spacing="false" fo:keep-with-next="always"/>
      <style:text-properties fo:text-transform="uppercase" fo:color="#3cb6ec" fo:font-size="12pt" fo:font-weight="bold" style:font-size-asian="12pt" style:font-weight-asian="bold" style:font-size-complex="16pt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cm" fo:margin-bottom="0.212cm" loext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system" style:font-pitch-complex="variable" style:font-size-complex="12pt" style:font-style-complex="italic"/>
    </style:style>
    <style:style style:name="WW-Standard" style:family="paragraph" style:default-outline-level="">
      <style:paragraph-properties fo:margin-top="0cm" fo:margin-bottom="0.106cm" loext:contextual-spacing="false" fo:text-align="justify" style:justify-single-word="false" fo:orphans="2" fo:widows="2" fo:hyphenation-ladder-count="no-limit" style:vertical-align="baseline" style:writing-mode="lr-tb"/>
      <style:text-properties fo:color="#00000a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Mangal" style:font-family-generic-complex="system" style:font-pitch-complex="variable" style:font-size-complex="14pt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Mangal" style:font-family-generic-complex="system" style:font-pitch-complex="variable" style:font-size-complex="14pt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Mangal" style:font-family-generic-complex="system" style:font-pitch-complex="variable" style:font-size-complex="14pt"/>
    </style:style>
    <style:style style:name="En-tête_20_de_20_table_20_des_20_matières11" style:display-name="En-tête de table des matières11" style:family="paragraph" style:parent-style-name="WW-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Foot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_20__28_user_29_" style:display-name="Contents 2 (user)" style:family="paragraph" style:parent-style-name="WW-Standard" style:default-outline-level="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Head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_20__28_user_29_" style:display-name="Contents 1 (user)" style:family="paragraph" style:parent-style-name="WW-Standard" style:default-outline-level="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weight-complex="bold"/>
    </style:style>
    <style:style style:name="En-tête_20_de_20_table_20_des_20_matières1" style:display-name="En-tête de table des matières1" style:family="paragraph" style:parent-style-name="WW-Standard" style:default-outline-level="">
      <style:paragraph-properties fo:margin-top="0.847cm" fo:margin-bottom="0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uce" style:family="paragraph" style:parent-style-name="List_20_Paragraph1" style:default-outline-level="">
      <style:paragraph-properties fo:margin-top="0.106cm" fo:margin-bottom="0cm" loext:contextual-spacing="false" fo:line-height="100%" fo:text-align="justify" style:justify-single-word="false" style:vertical-align="baseline"/>
      <style:text-properties fo:color="#00000a"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WW-Standard" style:default-outline-level="">
      <style:paragraph-properties fo:margin-top="0cm" fo:margin-bottom="0.212cm" loext:contextual-spacing="false" fo:line-height="120%"/>
    </style:style>
    <style:style style:name="western" style:family="paragraph" style:parent-style-name="WW-Standard" style:default-outline-level="">
      <style:paragraph-properties fo:margin-top="0.21cm" fo:margin-bottom="0.21cm" loext:contextual-spacing="false" fo:hyphenation-ladder-count="no-limit"/>
      <style:text-properties fo:color="#000000"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mmentaire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Commentaire3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Comment_20_Text" style:display-name="Comment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4z0" style:family="text">
      <style:text-properties fo:color="#000000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fo:color="#000000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color="#000000"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NewsGoth BT" fo:font-family="'NewsGoth BT', 'Microsoft YaHei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Symbol1" fo:font-family="Symbol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7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3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4" style:display-name="Police par défaut4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3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Titre_20_1_20_Car" style:display-name="Titre 1 Car" style:family="text">
      <style:text-properties fo:text-transform="uppercase" fo:color="#3cb6ec" style:font-name="Arial" fo:font-family="Arial" style:font-family-generic="roman" style:font-pitch="variable" fo:font-size="16pt" fo:language="fr" fo:country="FR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fo:color="#00000a" style:font-name="Arial" fo:font-family="Arial" style:font-family-generic="roman" style:font-pitch="variable" fo:font-size="10pt" fo:language="fr" fo:country="FR" fo:font-style="italic" fo:font-weight="bold" style:letter-kerning="true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Pied_20_de_20_page_20_Car" style:display-name="Pied de page Car" style:family="text">
      <style:text-properties fo:color="#00000a" style:font-name="Times New Roman" fo:font-family="'Times New Roman'" style:font-family-generic="roman" style:font-pitch="variable" fo:font-size="12pt" fo:language="fr" fo:country="F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color="#00000a" style:font-name="Arial" fo:font-family="Arial" style:font-family-generic="roman" style:font-pitch="variable" fo:font-size="10pt" fo:language="fr" fo:country="FR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que_20_de_20_commentaire1" style:display-name="Marque de commentaire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ous-titre_20_Car" style:display-name="Sous-titre Car" style:family="tex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Préformaté_20_HTML_20_Car" style:display-name="Préformaté HTML C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highlight" style:family="text"/>
    <style:style style:name="Marque_20_de_20_commentaire3" style:display-name="Marque de commentaire3" style:family="text">
      <style:text-properties fo:font-size="8pt" style:font-size-asian="8pt" style:font-size-complex="8pt"/>
    </style:style>
    <style:style style:name="Car_20_Car" style:display-name="Car C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itle_20_Char" style:display-name="Title Ch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Unresolved_20_Mention" style:display-name="Unresolved Mention" style:family="tex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style="italic" style:font-style-asian="italic" style:font-name-complex="Calibri1" style:font-family-complex="Calibri" style:font-family-generic-complex="system" style:font-pitch-complex="variable"/>
    </style:style>
    <style:style style:name="ListLabel_20_13" style:display-name="ListLabel 13" style:family="text"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99cm" fo:margin-right="0cm" fo:margin-top="0cm" fo:margin-bottom="0.106cm" loext:contextual-spacing="false" fo:text-align="center" style:justify-single-word="false" fo:orphans="2" fo:widows="2" fo:hyphenation-ladder-count="no-limit" fo:text-indent="-0.101cm" style:auto-text-indent="false" style:page-number="auto" fo:background-color="transparent" style:vertical-align="baseline" style:writing-mode="lr-tb">
        <style:tab-stops>
          <style:tab-stop style:position="0.25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>
        <style:tab-stops>
          <style:tab-stop style:position="0.25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2.143cm" svg:y="-0.079cm" svg:width="2.593cm" svg:height="2.759cm" draw:z-index="8"><draw:image xlink:href="Pictures/10000201000004B0000004B053686793534525F0.png" xlink:type="simple" xlink:show="embed" xlink:actuate="onLoad" loext:mime-type="image/png"/></draw:frame><draw:frame draw:style-name="Mfr2" draw:name="MIN_Transition_Ecologique_RVB" text:anchor-type="as-char" svg:width="3.62cm" svg:height="2.609cm" draw:z-index="2"><draw:image xlink:href="Pictures/10000000000010B800000BFB7C3C9B47DB2028F1.png" xlink:type="simple" xlink:show="embed" xlink:actuate="onLoad" loext:mime-type="image/png"/></draw:frame><draw:frame draw:style-name="Mfr2" draw:name="plan_velo_site" text:anchor-type="as-char" svg:width="5.9cm" svg:height="2.672cm" draw:z-index="5"><draw:image xlink:href="Pictures/10000000000003700000019015CCE0A0680ECC2F.jpg" xlink:type="simple" xlink:show="embed" xlink:actuate="onLoad" loext:mime-type="image/jpeg"/></draw:frame></text:p>
        <text:p text:style-name="MP2"/>
      </style:header>
      <style:footer>
        <text:p text:style-name="Footer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el à Manifestation d’intérêt</dc:title>
    <meta:editing-cycles>1</meta:editing-cycles>
    <meta:creation-date>2021-12-09T15:23:19.241000000</meta:creation-date>
    <dc:language>fr-FR</dc:language>
    <meta:editing-duration>P0D</meta:editing-duration>
    <meta:generator>LibreOffice/6.1.6.3.M14$Windows_X86_64 LibreOffice_project/41ee200cf4757de946a4b979e90b833b328d1531</meta:generator>
    <meta:document-statistic meta:table-count="7" meta:image-count="3" meta:object-count="0" meta:page-count="3" meta:paragraph-count="76" meta:word-count="437" meta:character-count="2999" meta:non-whitespace-character-count="2635"/>
    <meta:user-defined meta:name="AppVersion">16.0000</meta:user-defined>
    <meta:user-defined meta:name="ContentTypeId">0x010100DB7A2725AB534649A17ECB97C6B410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