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3.52cm"/>
    </style:style>
    <style:style style:name="Tableau1.A1" style:family="table-cell" style:data-style-name="N76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background-color="transparent"/>
    </style:style>
    <style:style style:name="P8" style:family="paragraph" style:parent-style-name="Standard" style:list-style-name="L1">
      <style:paragraph-properties fo:text-align="justify" style:justify-single-word="false"/>
      <style:text-properties fo:background-color="transparent"/>
    </style:style>
    <style:style style:name="P9" style:family="paragraph" style:parent-style-name="Standard">
      <style:text-properties style:text-underline-style="non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/>
    </style:style>
    <style:style style:name="T3" style:family="text">
      <style:text-properties fo:background-color="transparent" loext:char-shading-value="0"/>
    </style:style>
    <style:style style:name="T4" style:family="text">
      <style:text-properties style:text-line-through-style="none"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1cm" fo:text-indent="-0.635cm" fo:margin-left="1.4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MUNIQUE DE PRESSE</text:p>
      <text:p text:style-name="P2"><text:s/>APPEL A MANIFESTATION D'INTERET</text:p>
      <text:p text:style-name="P2"/>
      <text:p text:style-name="P2"/>
      <text:p text:style-name="P2">Lancement d'un appel à manifestatiojn d'intérêt</text:p>
      <text:p text:style-name="P2"><text:s/>pour obtenir un agrément temporaire pour la dépollution des véhicules hors d'usage</text:p>
      <text:p text:style-name="Standard"/>
      <text:p text:style-name="P1"/>
      <text:p text:style-name="P1">Le passage de l'ouragan IRMA les 06 et 07 septembre 2017 sur le territoire de Saint-Martin a généré <text:s/>une quantité très importante de déchets, dont des véhicules qui sont hors d'usage.</text:p>
      <text:p text:style-name="P1"/>
      <text:p text:style-name="P1">Afin de favoriser la collecte et l'élimination des véhicules hors d'usage présents sur le territoire, la Collectivité d'Outre-Mer de Saint-Martin lance un appel à manifestation d'intérêt auprès des garagistes afin d'obtenir un agrément temporaire et dérogatoire (<text:span text:style-name="T4">décret n°2017-1845 du 29 décembre 2017 relatif à l’expérimentation territoriale d’un droit de dérogation reconnu au préfet)</text:span> en vue de procéder à des opérations de dépollution des véhicules.</text:p>
      <text:p text:style-name="P1"/>
      <text:p text:style-name="P1">Les candidats devront compléter le formulaire de "Demande d'agrément dérogatoire pour un centre de dépollution VHU". Ce formulaire et l'annexe récapitulant les obligations liées à la délivrance de la dérogation sont téléchargeables :</text:p>
      <text:list xml:id="list702554098336928282" text:style-name="L1">
        <text:list-item>
          <text:p text:style-name="P5">sur le site internet de la collectivité d'outre-mer de Saint-Martin "<text:span text:style-name="T3">http://www.com-saint-martin.fr/</text:span><text:span text:style-name="T2">"</text:span></text:p>
          <text:p text:style-name="P5">et</text:p>
        </text:list-item>
        <text:list-item>
          <text:p text:style-name="P8">sur le site internet de la DEAL Guadeloupe "<text:a xlink:type="simple" xlink:href="http://www.guadeloupe.developpement-durable.gouv.fr/" text:style-name="Internet_20_link" text:visited-style-name="Visited_20_Internet_20_Link">www.guadeloupe.developpement-durable.gouv.fr/</text:a>".</text:p>
        </text:list-item>
      </text:list>
      <text:p text:style-name="P7"/>
      <text:p text:style-name="P1"/>
      <text:p text:style-name="P1">Le formulaire devra être transmis par:</text:p>
      <text:list xml:id="list5362784624431903073" text:style-name="L2">
        <text:list-item>
          <text:p text:style-name="P6">voie postale à l'adresse suivante: "Collectivité de Saint Martin <text:s/>Pôle Développement Durable Rue de la Mairie 97150 Marigot" </text:p>
          <text:p text:style-name="P6">ou </text:p>
        </text:list-item>
        <text:list-item>
          <text:p text:style-name="P6">par voie numérique à l'adresse suivante: "directiondelurbanisme<text:span text:style-name="T3">@com-saint-martin.fr</text:span>".</text:p>
        </text:list-item>
      </text:list>
      <text:p text:style-name="P1"/>
      <text:p text:style-name="P1">Les agréments dérogatoires seront délivrés, après analyse de la candidature (formulaire et visite terrain par un inspecteur des installations classées), pour une durée maximale d'une année par arrêté préfectoral.</text:p>
      <text:p text:style-name="P1"/>
      <text:p text:style-name="P1"/>
      <text:p text:style-name="P3">Calendrier de l'appel à candidatures: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date" office:date-value="2018-07-31">
            <text:p text:style-name="P11">31 juillet 2018</text:p>
          </table:table-cell>
          <table:table-cell table:style-name="Tableau1.B1" office:value-type="string">
            <text:p text:style-name="Table_20_Contents">Ouverture des candidatures</text:p>
          </table:table-cell>
        </table:table-row>
        <table:table-row>
          <table:table-cell table:style-name="Tableau1.A2" office:value-type="string">
            <text:p text:style-name="Table_20_Contents">15 août 2018</text:p>
          </table:table-cell>
          <table:table-cell table:style-name="Tableau1.B2" office:value-type="string">
            <text:p text:style-name="Table_20_Contents">Clôture de l'appel à candidatures</text:p>
          </table:table-cell>
        </table:table-row>
        <table:table-row>
          <table:table-cell table:style-name="Tableau1.A2" office:value-type="string">
            <text:p text:style-name="Table_20_Contents">31 août 2018</text:p>
          </table:table-cell>
          <table:table-cell table:style-name="Tableau1.B2" office:value-type="string">
            <text:p text:style-name="Table_20_Contents">Délivrance des agréments dérogatoire de centre de dépollution VHU pour une année.</text:p>
          </table:table-cell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9T18:07:54.629000000</meta:creation-date>
    <meta:editing-duration>PT54M4S</meta:editing-duration>
    <meta:editing-cycles>7</meta:editing-cycles>
    <meta:generator>OpenOffice/4.1.1$Win32 OpenOffice.org_project/411m6$Build-9775</meta:generator>
    <dc:date>2018-07-26T18:01:15.59</dc:date>
    <meta:document-statistic meta:table-count="1" meta:image-count="0" meta:object-count="0" meta:page-count="1" meta:paragraph-count="22" meta:word-count="275" meta:character-count="1929"/>
    <meta:user-defined meta:name="Info 1"/>
    <meta:user-defined meta:name="Info 2"/>
    <meta:user-defined meta:name="Info 3"/>
    <meta:user-defined meta:name="Info 4"/>
  </office:meta>
</office:document-meta>
</file>