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1C31351B316E2B3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cm" svg:y="2.183cm">
          <draw:image xlink:href="Pictures/10000000000003C0000005001C31351B316E2B3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7.2.M8$Windows_X86_64 LibreOffice_project/6d3c621d2a55ad69069ee1e9770686c208fa23a7</meta:generator>
  </office:meta>
</office:document-meta>
</file>