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bce4e5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bce4e5" fo:padding="0.097cm" fo:border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rsid="0012f5fd" officeooo:paragraph-rsid="001d6c9c"/>
    </style:style>
    <style:style style:name="P2" style:family="paragraph" style:parent-style-name="Standard">
      <style:paragraph-properties fo:line-height="115%" fo:text-align="center" style:justify-single-word="false"/>
      <style:text-properties style:font-name="Marianne" fo:font-weight="bold" officeooo:rsid="000ce4a1" officeooo:paragraph-rsid="000ce4a1" fo:background-color="#bce4e5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Marianne" fo:font-weight="bold" officeooo:rsid="00104d8a" officeooo:paragraph-rsid="00104d8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7pt" fo:font-weight="normal" officeooo:rsid="000ce4a1" officeooo:paragraph-rsid="000ce4a1" style:font-size-asian="6.09999990463257pt" style:font-weight-asian="normal" style:font-size-complex="7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Marianne" officeooo:rsid="000f69be" officeooo:paragraph-rsid="000f69be"/>
    </style:style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Marianne" fo:font-size="11pt" fo:font-style="italic" fo:font-weight="bold" officeooo:paragraph-rsid="00141f9f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Marian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Marian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Marianne" fo:font-size="11pt" fo:font-style="italic" fo:font-weight="bold" officeooo:rsid="0012f5fd" officeooo:paragraph-rsid="0012f5fd" fo:background-color="#bce4e5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Marianne" fo:font-size="11pt" fo:font-style="italic" officeooo:paragraph-rsid="0011f3ff" style:font-size-asian="11pt" style:font-style-asian="italic" style:font-size-complex="11pt" style:font-style-complex="italic"/>
    </style:style>
    <style:style style:name="P12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font-name="Marianne" fo:font-size="11pt" fo:font-style="italic" style:font-size-asian="11pt" style:font-style-asian="italic" style:font-size-complex="11pt" style:font-style-complex="italic"/>
    </style:style>
    <style:style style:name="P13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style:font-name="Marianne" fo:font-size="11pt" fo:font-style="italic" officeooo:paragraph-rsid="00141f9f" style:font-size-asian="11pt" style:font-style-asian="italic" style:font-size-complex="11pt" style:font-style-complex="italic"/>
    </style:style>
    <style:style style:name="P14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style:font-name="Marianne" fo:font-size="11pt" fo:font-style="italic" officeooo:paragraph-rsid="00141f9f" style:font-size-asian="11pt" style:font-style-asian="italic" style:font-size-complex="11pt" style:font-style-complex="italic"/>
    </style:style>
    <style:style style:name="P15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Marianne" fo:font-size="11pt" fo:font-style="italic" officeooo:rsid="0015ab58" officeooo:paragraph-rsid="0015ab58" style:font-size-asian="11pt" style:font-style-asian="italic" style:font-size-complex="11pt" style:font-style-complex="italic"/>
    </style:style>
    <style:style style:name="P16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font-name="Marianne" fo:font-size="11pt" fo:font-style="italic" officeooo:rsid="00141f9f" officeooo:paragraph-rsid="00141f9f" style:font-size-asian="11pt" style:font-style-asian="italic" style:font-size-complex="11pt" style:font-style-complex="italic"/>
    </style:style>
    <style:style style:name="P17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font-name="Marianne" fo:font-size="11pt" fo:font-style="italic" officeooo:rsid="00141f9f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Marianne" fo:font-size="11pt" fo:font-style="italic" officeooo:rsid="0012f5fd" officeooo:paragraph-rsid="0012f5fd" fo:background-color="#bce4e5" style:font-size-asian="11pt" style:font-style-asian="italic" style:font-size-complex="11pt" style:font-style-complex="italic"/>
    </style:style>
    <style:style style:name="P19" style:family="paragraph" style:parent-style-name="Text_20_body" style:list-style-name="L8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0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Marianne" fo:font-size="11pt" style:font-size-asian="11pt" style:font-size-complex="11pt"/>
    </style:style>
    <style:style style:name="P21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Marianne" fo:font-size="11pt" officeooo:rsid="000f4727" officeooo:paragraph-rsid="000f69be" style:font-size-asian="11pt" style:font-size-complex="11pt"/>
    </style:style>
    <style:style style:name="P22" style:family="paragraph" style:parent-style-name="Text_20_body" style:list-style-name="L9">
      <style:paragraph-properties fo:margin-top="0cm" fo:margin-bottom="0.146cm" style:contextual-spacing="false" fo:line-height="100%" fo:text-align="justify" style:justify-single-word="false"/>
      <style:text-properties style:font-name="Marianne" fo:font-size="11pt" officeooo:rsid="000f4727" officeooo:paragraph-rsid="000f4727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Marianne" fo:font-size="11pt" officeooo:rsid="000f69be" officeooo:paragraph-rsid="000f69be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Marianne" fo:font-size="11pt" officeooo:rsid="0012f5fd" officeooo:paragraph-rsid="001d6c9c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Marianne" fo:font-size="11pt" officeooo:rsid="0012f5fd" officeooo:paragraph-rsid="000f69b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47e1" style:font-style-asian="italic" style:font-style-complex="italic"/>
    </style:style>
    <style:style style:name="T3" style:family="text">
      <style:text-properties fo:font-style="italic" officeooo:rsid="0018d3ba" style:font-style-asian="italic" style:font-style-complex="italic"/>
    </style:style>
    <style:style style:name="T4" style:family="text">
      <style:text-properties fo:font-style="italic" officeooo:rsid="001eb9e6" style:font-style-asian="italic" style:font-style-complex="italic"/>
    </style:style>
    <style:style style:name="T5" style:family="text">
      <style:text-properties fo:font-style="italic" officeooo:rsid="0020518b" style:font-style-asian="italic" style:font-style-complex="italic"/>
    </style:style>
    <style:style style:name="T6" style:family="text">
      <style:text-properties fo:font-style="italic" fo:background-color="#bce4e5" loext:char-shading-value="0" style:font-style-asian="italic" style:font-style-complex="italic"/>
    </style:style>
    <style:style style:name="T7" style:family="text">
      <style:text-properties fo:font-style="italic" officeooo:rsid="001847e1" fo:background-color="#bce4e5" loext:char-shading-value="0" style:font-style-asian="italic" style:font-style-complex="italic"/>
    </style:style>
    <style:style style:name="T8" style:family="text">
      <style:text-properties fo:font-style="italic" officeooo:rsid="001d6c9c" fo:background-color="#bce4e5" loext:char-shading-value="0" style:font-style-asian="italic" style:font-style-complex="italic"/>
    </style:style>
    <style:style style:name="T9" style:family="text">
      <style:text-properties fo:font-style="italic" style:text-underline-style="none" fo:background-color="#bce4e5" loext:char-shading-value="0" style:font-style-asian="italic" style:font-style-complex="italic"/>
    </style:style>
    <style:style style:name="T10" style:family="text">
      <style:text-properties fo:font-style="italic" style:text-underline-style="none" officeooo:rsid="001847e1" fo:background-color="#bce4e5" loext:char-shading-value="0" style:font-style-asian="italic" style:font-style-complex="italic"/>
    </style:style>
    <style:style style:name="T11" style:family="text">
      <style:text-properties officeooo:rsid="000f69be"/>
    </style:style>
    <style:style style:name="T12" style:family="text">
      <style:text-properties fo:background-color="#bce4e5" loext:char-shading-value="0"/>
    </style:style>
    <style:style style:name="T13" style:family="text">
      <style:text-properties officeooo:rsid="0020518b" fo:background-color="#bce4e5" loext:char-shading-value="0"/>
    </style:style>
    <style:style style:name="T14" style:family="text">
      <style:text-properties officeooo:rsid="00141f9f"/>
    </style:style>
    <style:style style:name="T15" style:family="text">
      <style:text-properties officeooo:rsid="0015ab5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5ab58" style:font-weight-asian="bold" style:font-weight-complex="bold"/>
    </style:style>
    <style:style style:name="T18" style:family="text">
      <style:text-properties fo:font-weight="bold" officeooo:rsid="00235781" style:font-weight-asian="bold" style:font-weight-complex="bold"/>
    </style:style>
    <style:style style:name="T19" style:family="text">
      <style:text-properties officeooo:rsid="001847e1"/>
    </style:style>
    <style:style style:name="T20" style:family="text">
      <style:text-properties fo:color="#000080" loext:opacity="100%" fo:language="zxx" fo:country="none" fo:font-style="italic" style:text-underline-style="solid" style:text-underline-width="auto" style:text-underline-color="font-color" fo:background-color="#bce4e5" loext:char-shading-value="0" style:language-asian="zxx" style:country-asian="none" style:font-style-asian="italic" style:language-complex="zxx" style:country-complex="none" style:font-style-complex="italic"/>
    </style:style>
    <style:style style:name="T21" style:family="text">
      <style:text-properties fo:color="#000080" loext:opacity="100%" fo:language="zxx" fo:country="none" fo:font-style="italic" style:text-underline-style="solid" style:text-underline-width="auto" style:text-underline-color="font-color" officeooo:rsid="0020518b" fo:background-color="#bce4e5" loext:char-shading-value="0" style:language-asian="zxx" style:country-asian="none" style:font-style-asian="italic" style:language-complex="zxx" style:country-complex="none" style:font-style-complex="italic"/>
    </style:style>
    <style:style style:name="T22" style:family="text">
      <style:text-properties fo:color="#000080" loext:opacity="100%" style:font-name="Marianne" fo:language="zxx" fo:country="none" fo:font-style="italic" style:text-underline-style="solid" style:text-underline-width="auto" style:text-underline-color="font-color" officeooo:rsid="0020518b" fo:background-color="#bce4e5" loext:char-shading-value="0" style:language-asian="zxx" style:country-asian="none" style:font-style-asian="italic" style:language-complex="zxx" style:country-complex="none" style:font-style-complex="italic"/>
    </style:style>
    <style:style style:name="T23" style:family="text">
      <style:text-properties fo:color="#000080" loext:opacity="100%" style:font-name="Marianne" fo:font-size="11pt" fo:language="zxx" fo:country="none" fo:font-style="italic" style:text-underline-style="solid" style:text-underline-width="auto" style:text-underline-color="font-color" officeooo:rsid="0020518b" fo:background-color="#bce4e5" loext:char-shading-value="0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24" style:family="text">
      <style:text-properties fo:color="#000080" loext:opacity="100%" fo:font-size="11pt" fo:language="zxx" fo:country="none" fo:font-style="italic" style:text-underline-style="solid" style:text-underline-width="auto" style:text-underline-color="font-color" officeooo:rsid="0020518b" fo:background-color="#bce4e5" loext:char-shading-value="0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25" style:family="text">
      <style:text-properties officeooo:rsid="001a2e23"/>
    </style:style>
    <style:style style:name="T26" style:family="text">
      <style:text-properties officeooo:rsid="0020518b"/>
    </style:style>
    <style:style style:name="T27" style:family="text">
      <style:text-properties style:font-name="Marianne" fo:font-style="italic" fo:background-color="#bce4e5" loext:char-shading-value="0" style:font-style-asian="italic" style:font-style-complex="italic"/>
    </style:style>
    <style:style style:name="T28" style:family="text">
      <style:text-properties style:font-name="Marianne" fo:font-size="11pt" fo:font-style="italic" fo:background-color="#bce4e5" loext:char-shading-value="0" style:font-size-asian="11pt" style:font-style-asian="italic" style:font-size-complex="11pt" style:font-style-complex="italic"/>
    </style:style>
    <style:style style:name="T29" style:family="text">
      <style:text-properties officeooo:rsid="0021c8e5"/>
    </style:style>
    <style:style style:name="T30" style:family="text">
      <style:text-properties officeooo:rsid="00235781"/>
    </style:style>
    <style:style style:name="T31" style:family="text">
      <style:text-properties fo:font-size="11pt" fo:font-style="italic" fo:background-color="#bce4e5" loext:char-shading-value="0" style:font-size-asian="11pt" style:font-style-asian="italic" style:font-size-complex="11pt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FORMULAIRE <text:span text:style-name="T29">DE </text:span>CANDIDATURE</text:p>
            <text:p text:style-name="P2">CONSEIL SCIENTIFIQUE RÉGIONAL du PATRIMOINE NATUREL DE GUADELOUPE </text:p>
            <text:p text:style-name="P3"><text:span text:style-name="T12">Mandat du </text:span><text:span text:style-name="T13">6 mai </text:span><text:span text:style-name="T12">2024 </text:span><text:span text:style-name="T13">au 5 mai 2029</text:span><text:span text:style-name="T12">.</text:span> </text:p>
          </table:table-cell>
        </table:table-row>
      </table:table>
      <text:p text:style-name="P4"><text:span text:style-name="T1"/></text:p>
      <text:list xml:id="list3920463606" text:style-name="L1">
        <text:list-item>
          <text:p text:style-name="P6"><text:span text:style-name="T1">NOM : <text:tab/><text:tab/><text:tab/><text:tab/><text:tab/><text:tab/>Prénom :</text:span></text:p>
        </text:list-item>
      </text:list>
      <text:list xml:id="list2194215790" text:style-name="L3">
        <text:list-item>
          <text:p text:style-name="P7">Adresse postale : numéro, voie, </text:p>
        </text:list-item>
        <text:list-item>
          <text:p text:style-name="P7">code postal, commune : </text:p>
        </text:list-item>
      </text:list>
      <text:list xml:id="list118144625" text:style-name="L4">
        <text:list-item>
          <text:p text:style-name="P8">Courriel :</text:p>
        </text:list-item>
      </text:list>
      <text:list xml:id="list3645976947" text:style-name="L5">
        <text:list-item>
          <text:p text:style-name="P9">Numéro de téléphone :</text:p>
        </text:list-item>
        <text:list-item>
          <text:p text:style-name="P11"><text:span text:style-name="T16">Vo</text:span><text:span text:style-name="T18">t</text:span><text:span text:style-name="T16">re date de naissance</text:span> :</text:p>
        </text:list-item>
        <text:list-item>
          <text:p text:style-name="P15"><text:span text:style-name="T16">Diplôme</text:span>s : </text:p>
        </text:list-item>
      </text:list>
      <text:list xml:id="list1571514586" text:style-name="L6">
        <text:list-item>
          <text:list>
            <text:list-item>
              <text:p text:style-name="P12">Diplôme 1 - Diplôme le plus élevé :</text:p>
            </text:list-item>
            <text:list-item>
              <text:p text:style-name="P16">Année d’obtention :</text:p>
            </text:list-item>
            <text:list-item>
              <text:p text:style-name="P12">Diplôme 2 :</text:p>
            </text:list-item>
            <text:list-item>
              <text:p text:style-name="P16">Année d’obtention :</text:p>
              <text:p text:style-name="P17">…/….</text:p>
            </text:list-item>
          </text:list>
        </text:list-item>
      </text:list>
      <text:list xml:id="list1366241466" text:style-name="L7">
        <text:list-item>
          <text:p text:style-name="P13"><text:span text:style-name="T17">Parcours Professionnel </text:span><text:span text:style-name="T15">: </text:span>Quels sont les deux derniers postes occupés ? <text:span text:style-name="T14">(préciser les durées ou les dates, <text:s/>et lieu d’exercice)</text:span></text:p>
        </text:list-item>
      </text:list>
      <text:list xml:id="list390657893" text:style-name="L8">
        <text:list-item>
          <text:list>
            <text:list-item>
              <text:p text:style-name="P14">Poste 1 - </text:p>
            </text:list-item>
            <text:list-item>
              <text:p text:style-name="P19"><text:span text:style-name="T1">Poste 2</text:span> </text:p>
            </text:list-item>
          </text:list>
        </text:list-item>
      </text:list>
      <text:p text:style-name="P20">J’<text:span text:style-name="T11">atteste sur l’honneur, sous peine de nullité de ma candidature, les éléments déclarés ci-dessus.</text:span></text:p>
      <text:p text:style-name="P21">J’ai pris connaissance des modalités de sélections des candidats, <text:span text:style-name="T11">des compétences et des règles de fonctionnement du CSRPN de Guadeloupe. </text:span></text:p>
      <text:p text:style-name="P21"><text:span text:style-name="T11">Je me porte candidat (e) <text:s/>pour être membre du CSRPN de Guadeloupe, et je</text:span> m’engage, <text:span text:style-name="T11">le cas échéant,</text:span> à participer activement <text:span text:style-name="T11">à ses travaux, et à honorer mon mandat, en :</text:span></text:p>
      <text:list xml:id="list1731609255" text:style-name="L9">
        <text:list-item>
          <text:p text:style-name="P22">participant aux séances plénières <text:span text:style-name="T11">et en cas d’empêchement de m’y faire représenter,</text:span> </text:p>
        </text:list-item>
        <text:list-item>
          <text:p text:style-name="P22">participant aux groupes de travail qui seront proposés, </text:p>
        </text:list-item>
        <text:list-item>
          <text:p text:style-name="P22">et en répondant aux sollicitations concernant les avis réglementaires. </text:p>
        </text:list-item>
      </text:list>
      <text:p text:style-name="P23">Fait à, <text:s/>__________________, le <text:s/></text:p>
      <text:p text:style-name="P23">Signature </text:p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<text:span text:style-name="T30">F</text:span>ormulaire de candidature à adresser à : <text:s/></text:p>
            <text:p text:style-name="P24"><text:span text:style-name="T7">l’attention de </text:span><text:span text:style-name="T6">M. </text:span><text:span text:style-name="T9">Le Pr</text:span><text:span text:style-name="T10">éfet de Guadeloupe, à l’adresse du </text:span><text:span text:style-name="T6">secrétariat du CSRPN de Guadeloupe :</text:span></text:p>
            <text:p text:style-name="P1"><text:span text:style-name="T28"><text:s/></text:span><text:span text:style-name="T23">csrpn.guadeloupe</text:span><text:a xlink:type="simple" xlink:href="mailto:Aude.kubik@developpement-durable.gouv.fr" text:style-name="Internet_20_link" text:visited-style-name="Visited_20_Internet_20_Link"><text:span text:style-name="T28">@developpement-durable.gouv.fr</text:span></text:a><text:span text:style-name="T28"> </text:span></text:p>
            <text:p text:style-name="P10">accompagné de votre CV et d’une lettre de motivation. </text:p>
            <text:p text:style-name="P10">Avant le <text:span text:style-name="T19">31 </text:span><text:span text:style-name="T26">mars 2024</text:span><text:span text:style-name="T19"> minuit.</text:span> 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5T17:45:41.839000000</meta:creation-date>
    <meta:editing-duration>PT10M3S</meta:editing-duration>
    <meta:editing-cycles>6</meta:editing-cycles>
    <meta:generator>LibreOffice/7.3.7.2.M5$Windows_X86_64 LibreOffice_project/cf0a4747cef76399d7acd30c4dcda7a78e7973c2</meta:generator>
    <dc:date>2024-02-02T17:44:28.012000000</dc:date>
    <dc:creator>Aude KUBIK</dc:creator>
    <meta:document-statistic meta:table-count="2" meta:image-count="0" meta:object-count="0" meta:page-count="1" meta:paragraph-count="31" meta:word-count="245" meta:character-count="1444" meta:non-whitespace-character-count="1219"/>
  </office:meta>
</office:document-meta>
</file>