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none"/>
    </style:style>
    <style:style style:name="P4" style:family="paragraph" style:parent-style-name="Standard" style:list-style-name="L1">
      <style:paragraph-properties fo:text-align="justify" style:justify-single-word="false"/>
    </style:style>
    <style:style style:name="T1" style:family="text">
      <style:text-properties style:text-line-through-style="none" style:text-line-through-type="none" fo:background-color="transparent" loext:char-shading-value="0"/>
    </style:style>
    <style:style style:name="T2" style:family="text">
      <style:text-properties officeooo:rsid="0014b179"/>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APPEL A MANIFESTATION D'INTERET</text:p>
      <text:p text:style-name="P2"/>
      <text:p text:style-name="P2"/>
      <text:p text:style-name="P2">ANNEXE</text:p>
      <text:p text:style-name="P2"/>
      <text:p text:style-name="P2"/>
      <text:p text:style-name="P2">Obligations liées à la délivrance <text:s/>d'un agrément temporaire </text:p>
      <text:p text:style-name="P2">pour la dépollution des véhicules hors d'usage</text:p>
      <text:p text:style-name="Standard"/>
      <text:p text:style-name="P1"/>
      <text:p text:style-name="P1"/>
      <text:p text:style-name="P1"/>
      <text:p text:style-name="P1">Les agréments dérogatoires seront délivrés, après analyse de la candidature (formulaire et visite terrain par un inspecteur des installations classées), pour une durée maximale d'une année par arrêté préfectoral.</text:p>
      <text:p text:style-name="P1"/>
      <text:p text:style-name="P1">Ces agréments permettront à leur titulaire de procéder à la dépollution des VHU dans le cadre de leur activité professionnelle ou d'une contractualisation avec des acteurs publics, par voie d'attribution d'un marché public et de sous-traitance auprès d'une société titualire d'un marché public, ou privés.</text:p>
      <text:p text:style-name="P1"/>
      <text:p text:style-name="P1">Les candidats qui bénéficieront de l'agrément dérogatoire:</text:p>
      <text:list xml:id="list1997899685" text:style-name="L1">
        <text:list-item>
          <text:p text:style-name="P4">ne pourront pas entreposer plus de 5 véhicules hors d'usage en attente de dépollution au sein de leur établissement.</text:p>
        </text:list-item>
        <text:list-item>
          <text:p text:style-name="P4">devront atteindre un objectif de dépollution de 3 à 4 véhicules hors d'usage par jour.</text:p>
        </text:list-item>
        <text:list-item>
          <text:p text:style-name="P4">pourront extraire des véhicules hors d'usage les composants et éléments réutilisables en vu<text:span text:style-name="T2">e</text:span> de la réutilisation, si les temps de traitement et la capacité technique des intervenants est compatible avec les objectifs de traitement pré-fixés.</text:p>
        </text:list-item>
        <text:list-item>
          <text:p text:style-name="P4">devront remettre les véhicules hors d'usage dépollués à<text:span text:style-name="T1"> une société agréée pour le compactage/broyage des VHU et l'exportation hors du territoire des déchets métalliques, à la quelle ils devront fournir l'ensemble des informations nécessaires au registre de police.</text:span></text:p>
        </text:list-item>
        <text:list-item>
          <text:p text:style-name="P4">devront entreposer les déchets issus de la dépollution des véhicules hors d'usage (huiles, batteries, pots catalytique, éléments filtrants, etc.) dans des contenants prévus à cet effet et mis à la disposition par une société agréée pour la prise en charge de ces déchets.</text:p>
          <text:p text:style-name="P4"/>
        </text:list-item>
      </text:list>
      <text:p text:style-name="P1"/>
      <text:p text:style-name="P1">Les candidats qui bénéficieront de l'agrément dérogatoire pourront faire l'objet, durant la période de délivrance, de contrôle par le service en charge de l'inspection des installations classées afin de vérifier du respect du cahier des charges annexé à la demande d'agrément dérogatoire.</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7T09:25:01.945000000</meta:creation-date>
    <meta:editing-duration>P0D</meta:editing-duration>
    <meta:editing-cycles>1</meta:editing-cycles>
    <meta:generator>LibreOffice/6.0.5.2$Windows_X86_64 LibreOffice_project/54c8cbb85f300ac59db32fe8a675ff7683cd5a16</meta:generator>
    <meta:document-statistic meta:table-count="0" meta:image-count="0" meta:object-count="0" meta:page-count="1" meta:paragraph-count="14" meta:word-count="299" meta:character-count="1992" meta:non-whitespace-character-count="1709"/>
    <meta:user-defined meta:name="Info 1"/>
    <meta:user-defined meta:name="Info 2"/>
    <meta:user-defined meta:name="Info 3"/>
    <meta:user-defined meta:name="Info 4"/>
  </office:meta>
</office:document-meta>
</file>